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442 Loonse Spinderspad (sectie F nr 6147) te Tilburg, kappen van een boom, 19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442 - I - Loonse Spinderspad (sectie F nr 614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27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7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7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54 401181</meta:user-defined>
    <meta:user-defined meta:name="DC.title">Tilburg, ingekomen aanvraag voor een omgevingsvergunning Z-HZ_WABO-2019-03442 Loonse Spinderspad (sectie F nr 6147) te Tilburg, kappen van een boom, 19 augustus 2019</meta:user-defined>
    <meta:user-defined meta:name="OVERHEID.PostcodeHuisnummer/OVERHEIDop.postcodeHuisnummer">5049</meta:user-defined>
    <meta:user-defined meta:name="OVERHEIDop.straatnaam">Spinderspad</meta:user-defined>
    <meta:user-defined meta:name="OVERHEIDop.woonplaats">Tilburg</meta:user-defined>
    <meta:user-defined meta:name="DCTERMS.W3CDTF/DCTERMS.available">2019-08-22</meta:user-defined>
    <meta:user-defined meta:name="DCTERMS.W3CDTF/OVERHEIDop.jaargang">2019</meta:user-defined>
    <meta:user-defined meta:name="OVERHEIDop.externeBijlage">situatie kap|exb-2019-41098</meta:user-defined>
    <meta:user-defined meta:name="OVERHEIDop.publicationIssue">208271</meta:user-defined>
    <meta:user-defined meta:name="OVERHEIDop.GmbID/DC.identifier">gmb-2019-208271</meta:user-defined>
    <meta:user-defined meta:name="OVERHEIDop.versieInformatie"/>
  </office:meta>
</office:document-meta>
</file>