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banthoeven 130 Rosmalen, het kappen van een Robinia pseudoacaci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Brabanthoeven 130 Rosmalen, het kappen van een Robinia pseudoacacia, kappen, WB00048398,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7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27 414177</meta:user-defined>
    <meta:user-defined meta:name="DC.title">nabij Brabanthoeven 130 Rosmalen, het kappen van een Robinia pseudoacacia - omgevingsvergunning -</meta:user-defined>
    <meta:user-defined meta:name="OVERHEID.PostcodeHuisnummer/OVERHEIDop.postcodeHuisnummer">5244HL 130</meta:user-defined>
    <meta:user-defined meta:name="OVERHEIDop.straatnaam">Brabanthoeven</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8270</meta:user-defined>
    <meta:user-defined meta:name="OVERHEIDop.GmbID/DC.identifier">gmb-2019-208270</meta:user-defined>
    <meta:user-defined meta:name="OVERHEIDop.versieInformatie"/>
  </office:meta>
</office:document-meta>
</file>