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Aanvraag evenementenvergunning, Boer en festival, 5 mei 2019</text:p>
      <text:section text:name="zakelijke-mededeling_id1-3-2" text:style-name="zakelijke-mededeling">
        <text:section text:name="zakelijke-mededeling-tekst_id1-3-2-1" text:style-name="zakelijke-mededeling-tekst">
          <text:section text:name="tekst_id1-3-2-1-1" text:style-name="tekst">
            <text:p text:style-name="common-al">Aanvrager: Melkveebedrijf Pullens en de Ambachtshoeve</text:p>
            <text:p text:style-name="common-al">Locatie: Luiten Ambachtstraat 27, Raamsdonk  </text:p>
            <text:p text:style-name="common-al">De bovenstaande vergunningaanvraag ligt ter inzag van 31 januari t/m 14 februari. Dit is ook de termijn voor het indienen van een zienswijze. 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82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Aanvraag evenementenvergunning, Boer en festival, 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27</meta:user-defined>
    <meta:user-defined meta:name="OVERHEIDop.GmbID/DC.identifier">gmb-2019-208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S 27</meta:user-defined>
    <meta:user-defined meta:name="OVERHEIDop.woonplaats">Raamsdonk</meta:user-defined>
    <meta:user-defined meta:name="OVERHEIDop.straatnaam">Luiten Ambachtstraa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22921 411096</meta:user-defined>
    <meta:user-defined meta:name="OVERHEIDop.versieInformatie"/>
  </office:meta>
</office:document-meta>
</file>