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ontwerp omgevingsvergunning is ter inzage gelegd inzake intrekken omgevingsvergunning IJzendoorn, Veldsteeg 4, in werking hebben varkensbedrijf met IPPC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omgevingsvergunning is ter inzage gelegd inzake intrekken omgevingsvergunning voor</text:p>
            <text:p text:style-name="common-al">in werking hebben varkensbedrijf met IPPC-installatie, Veldsteeg 4, IJzendoorn (8-8-2019)</text:p>
            <text:p text:style-name="common-al"/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>Zienswijze: Het indienen van zienswijzen is mogelijk door belanghebbenden tenzij in de publicatie anders is aangegeven. U kunt ook contact opnemen met de betreffende afdeling. 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826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6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6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4878 436351</meta:user-defined>
    <meta:user-defined meta:name="DC.title">Een ontwerp omgevingsvergunning is ter inzage gelegd inzake intrekken omgevingsvergunning IJzendoorn, Veldsteeg 4, in werking hebben varkensbedrijf met IPPC-installatie</meta:user-defined>
    <meta:user-defined meta:name="OVERHEID.PostcodeHuisnummer/OVERHEIDop.postcodeHuisnummer">4053JH 4</meta:user-defined>
    <meta:user-defined meta:name="OVERHEIDop.straatnaam">Veldsteeg</meta:user-defined>
    <meta:user-defined meta:name="OVERHEIDop.woonplaats">IJzend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267</meta:user-defined>
    <meta:user-defined meta:name="OVERHEIDop.GmbID/DC.identifier">gmb-2019-208267</meta:user-defined>
    <meta:user-defined meta:name="OVERHEIDop.versieInformatie"/>
  </office:meta>
</office:document-meta>
</file>