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4 - 2019: evenementenvergunning, Burendagcommisie Burgemeester Smitsplein,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Burendagcommissie Burgemeester Smitsplein in Made een vergunning is verleend voor het houden van het evenement “Burendag” op zaterdag 28 september 2019 van 14.00 uur tot 20.00 uur op het Burgemeester Smitsplein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8266</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66</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66</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3711 409561</meta:user-defined>
    <meta:user-defined meta:name="DC.title">Week 34 - 2019: evenementenvergunning, Burendagcommisie Burgemeester Smitsplein, Made</meta:user-defined>
    <meta:user-defined meta:name="OVERHEID.PostcodeHuisnummer/OVERHEIDop.postcodeHuisnummer">4921ET 8</meta:user-defined>
    <meta:user-defined meta:name="OVERHEIDop.straatnaam">Burgemeester Smitsplein</meta:user-defined>
    <meta:user-defined meta:name="OVERHEIDop.woonplaats">Made</meta:user-defined>
    <meta:user-defined meta:name="DCTERMS.W3CDTF/DCTERMS.available">2019-08-22</meta:user-defined>
    <meta:user-defined meta:name="DCTERMS.W3CDTF/OVERHEIDop.jaargang">2019</meta:user-defined>
    <meta:user-defined meta:name="OVERHEIDop.publicationIssue">208266</meta:user-defined>
    <meta:user-defined meta:name="OVERHEIDop.GmbID/DC.identifier">gmb-2019-208266</meta:user-defined>
    <meta:user-defined meta:name="OVERHEIDop.versieInformatie"/>
  </office:meta>
</office:document-meta>
</file>