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uisweken, binnenstad (zaaknummer 50613-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augustus 2019, is een evenementenvergunning verleend voor het houden van HBO Bruisweek van <text:span text:style-name="nadrukvet">26 t/m 28 augustus 2019</text:span> in de <text:span text:style-name="nadrukvet">binnenstad van Zwolle</text:span> .</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26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6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6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41 502858</meta:user-defined>
    <meta:user-defined meta:name="DC.title">Verleende evenementenvergunning Bruisweken, binnenstad (zaaknummer 50613-2019)</meta:user-defined>
    <meta:user-defined meta:name="OVERHEID.PostcodeHuisnummer/OVERHEIDop.postcodeHuisnummer">8011PK</meta:user-defined>
    <meta:user-defined meta:name="OVERHEIDop.straatnaam">Grote Kerkplein</meta:user-defined>
    <meta:user-defined meta:name="OVERHEIDop.woonplaats">Zwolle</meta:user-defined>
    <meta:user-defined meta:name="DCTERMS.W3CDTF/DCTERMS.available">2019-08-22</meta:user-defined>
    <meta:user-defined meta:name="DCTERMS.W3CDTF/OVERHEIDop.jaargang">2019</meta:user-defined>
    <meta:user-defined meta:name="OVERHEIDop.publicationIssue">208265</meta:user-defined>
    <meta:user-defined meta:name="OVERHEIDop.GmbID/DC.identifier">gmb-2019-208265</meta:user-defined>
    <meta:user-defined meta:name="OVERHEIDop.versieInformatie"/>
  </office:meta>
</office:document-meta>
</file>