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nbergenstraat 9, 5392 CT, Nuland, het kappen van 1 boom (rode plataa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uinbergenstraat 9, 5392 CT, Nuland, het kappen van 1 boom (rode plataan), kappen, WB00048206, 14-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26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6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6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073 415649</meta:user-defined>
    <meta:user-defined meta:name="DC.title">Duinbergenstraat 9, 5392 CT, Nuland, het kappen van 1 boom (rode plataan) - omgevingsvergunning -</meta:user-defined>
    <meta:user-defined meta:name="OVERHEID.PostcodeHuisnummer/OVERHEIDop.postcodeHuisnummer">5392CT 9</meta:user-defined>
    <meta:user-defined meta:name="OVERHEIDop.straatnaam">Duinbergenstraat</meta:user-defined>
    <meta:user-defined meta:name="OVERHEIDop.woonplaats">Nuland</meta:user-defined>
    <meta:user-defined meta:name="DCTERMS.W3CDTF/DCTERMS.available">2019-08-23</meta:user-defined>
    <meta:user-defined meta:name="DCTERMS.W3CDTF/OVERHEIDop.jaargang">2019</meta:user-defined>
    <meta:user-defined meta:name="OVERHEIDop.publicationIssue">208262</meta:user-defined>
    <meta:user-defined meta:name="OVERHEIDop.GmbID/DC.identifier">gmb-2019-208262</meta:user-defined>
    <meta:user-defined meta:name="OVERHEIDop.versieInformatie"/>
  </office:meta>
</office:document-meta>
</file>