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in de voortuin, Tankenberg 78, 2716 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ankenberg 78, 2716 GS Zoetermeer, plaatsen van een hek in de voortuin, WB20190514 (ontvangen d.d. 15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6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14 </meta:user-defined>
    <dc:language>nl</dc:language>
    <meta:user-defined meta:name="OVERHEID.EPSG28992/DC.spatial">91701 452376</meta:user-defined>
    <meta:user-defined meta:name="DC.title">Aanvraag omgevingsvergunning, plaatsen van een hek in de voortuin, Tankenberg 78, 2716 GS, Zoetermeer</meta:user-defined>
    <meta:user-defined meta:name="OVERHEID.PostcodeHuisnummer/OVERHEIDop.postcodeHuisnummer">2716GS 87</meta:user-defined>
    <meta:user-defined meta:name="OVERHEIDop.straatnaam">Tankenberg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60</meta:user-defined>
    <meta:user-defined meta:name="OVERHEIDop.GmbID/DC.identifier">gmb-2019-208260</meta:user-defined>
    <meta:user-defined meta:name="OVERHEIDop.versieInformatie"/>
  </office:meta>
</office:document-meta>
</file>