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Orthenseweg tussen de Aartshertogenlaan en de Citadellaan te ’s-Hertogenbosch, het herplanten van 6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aan de Orthenseweg tussen de Aartshertogenlaan en de Citadellaan te ’s-Hertogenbosch, het herplanten van 63 bomen, kappen, WB00047820,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5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44 412293</meta:user-defined>
    <meta:user-defined meta:name="DC.title">aan de Orthenseweg tussen de Aartshertogenlaan en de Citadellaan te ’s-Hertogenbosch, het herplanten van 63 bomen - omgevingsvergunning -</meta:user-defined>
    <meta:user-defined meta:name="OVERHEID.PostcodeHuisnummer/OVERHEIDop.postcodeHuisnummer">5212XB 46</meta:user-defined>
    <meta:user-defined meta:name="OVERHEIDop.straatnaam">Orthenseweg</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208257</meta:user-defined>
    <meta:user-defined meta:name="OVERHEIDop.GmbID/DC.identifier">gmb-2019-208257</meta:user-defined>
    <meta:user-defined meta:name="OVERHEIDop.versieInformatie"/>
  </office:meta>
</office:document-meta>
</file>