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Morelaan 141-165 (oneven) en Laan van Tudor 203-221 (oneven), 2135 WD Haarlemmermeer, Stichting Ymere, betreft  nieuwbouw van Tudorpark bouwveld 11 (23 grondgebonden woningen) op de locatie Thomas Morelaan 141-165 (oneven) en Laan van Tudor 203-221 (oneven) te Haarlemmermeer, datum besluit: 19-08-2019 (datum besluit is datum bekendmaking), zaak 8963642, OLO-nummer: 4405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25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5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5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098 478451</meta:user-defined>
    <meta:user-defined meta:name="DC.title">Verleende omgevingsvergunning, Thomas Morelaan 141-165 (oneven) en Laan van Tudor 203-221 (oneven), 2135 WD Haarlemmermeer, Stichting Ymere, betreft  nieuwbouw van Tudorpark bouwveld 11 (23 grondgebonden woningen) op de locatie Thomas Morelaan 141-165 (oneven) en Laan van Tudor 203-221 (oneven) te Haarlemmermeer, datum besluit: 19-08-2019 (datum besluit is datum bekendmaking), zaak 8963642, OLO-nummer: 4405085.</meta:user-defined>
    <meta:user-defined meta:name="OVERHEID.PostcodeHuisnummer/OVERHEIDop.postcodeHuisnummer">2135WD 125</meta:user-defined>
    <meta:user-defined meta:name="OVERHEIDop.straatnaam">Laan van Tudor</meta:user-defined>
    <meta:user-defined meta:name="OVERHEIDop.woonplaats">Hoofddorp</meta:user-defined>
    <meta:user-defined meta:name="DCTERMS.W3CDTF/DCTERMS.available">2019-08-22</meta:user-defined>
    <meta:user-defined meta:name="DCTERMS.W3CDTF/OVERHEIDop.jaargang">2019</meta:user-defined>
    <meta:user-defined meta:name="OVERHEIDop.publicationIssue">208256</meta:user-defined>
    <meta:user-defined meta:name="OVERHEIDop.GmbID/DC.identifier">gmb-2019-208256</meta:user-defined>
    <meta:user-defined meta:name="OVERHEIDop.versieInformatie"/>
  </office:meta>
</office:document-meta>
</file>