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DUITSLANDDREEF – DENEMARKENDREEF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, plaatsen van 3 vlaggenmasten, aanleggen van 3 uitritten en het veranderen van een milieu inrichting op het perceel hoek Duitslanddreef - Denemarkendreef te Heerenveen  (19-08-2019). 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25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771 554035</meta:user-defined>
    <meta:user-defined meta:name="DC.title">AANVRAAG OMGEVINGSVERGUNNING, HOEK DUITSLANDDREEF – DENEMARKENDREEF HEERENVEEN</meta:user-defined>
    <meta:user-defined meta:name="OVERHEID.PostcodeHuisnummer/OVERHEIDop.postcodeHuisnummer">8447</meta:user-defined>
    <meta:user-defined meta:name="OVERHEIDop.straatnaam">Duitslanddreef</meta:user-defined>
    <meta:user-defined meta:name="OVERHEIDop.woonplaats">Heeren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55</meta:user-defined>
    <meta:user-defined meta:name="OVERHEIDop.GmbID/DC.identifier">gmb-2019-208255</meta:user-defined>
    <meta:user-defined meta:name="OVERHEIDop.versieInformatie"/>
  </office:meta>
</office:document-meta>
</file>