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4 - 2019: evenementenvergunning, mevrouw Pollicita,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Mevrouw Pollicita in Terheijden een vergunning is verleend voor het houden van het evenement “Burendag Barbecue” op zaterdag 28 september 2019 van 17.00 uur tot 24.00 uur op een parkeerplaats op de hoek van de Haven/Schansstraat in Terheijden.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8253</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53</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53</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0683 406117</meta:user-defined>
    <meta:user-defined meta:name="DC.title">Week 34 - 2019: evenementenvergunning, mevrouw Pollicita, Terheijden</meta:user-defined>
    <meta:user-defined meta:name="OVERHEID.PostcodeHuisnummer/OVERHEIDop.postcodeHuisnummer">4844DB</meta:user-defined>
    <meta:user-defined meta:name="OVERHEIDop.straatnaam">Haven</meta:user-defined>
    <meta:user-defined meta:name="OVERHEIDop.woonplaats">Terheijden</meta:user-defined>
    <meta:user-defined meta:name="DCTERMS.W3CDTF/DCTERMS.available">2019-08-22</meta:user-defined>
    <meta:user-defined meta:name="DCTERMS.W3CDTF/OVERHEIDop.jaargang">2019</meta:user-defined>
    <meta:user-defined meta:name="OVERHEIDop.publicationIssue">208253</meta:user-defined>
    <meta:user-defined meta:name="OVERHEIDop.GmbID/DC.identifier">gmb-2019-208253</meta:user-defined>
    <meta:user-defined meta:name="OVERHEIDop.versieInformatie"/>
  </office:meta>
</office:document-meta>
</file>