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Hoorzitting bezwaarschriftencommissie 10 sept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september 2019 houdt de bezwaarschriftencommissie een hoorzitting in het gemeentehuis aan de Bloemendaalseweg 158 te Overveen. De volgende bezwaren zullen worden behandeld: </text:p>
            <text:list text:style-name="id1-3-2-2-1-3">
              <text:list-item text:style-override="id1-3-2-2-1-3-1">
                <text:number>•</text:number>
                <text:p text:style-name="al">18:30 – 19:00 uur Het bezwaar tegen het besluit van het college tot het verlenen van een omgevingsvergunning voor het vergroten van een bedrijfsruimte, inclusief het aanbrengen van stabiliteitsportalenen in het bestaande pand, op een perceel aan de Bloemendaalseweg 200 te Overveen. (openbaar) </text:p>
              </text:list-item>
            </text:list>
            <text:list text:style-name="id1-3-2-2-1-4">
              <text:list-item text:style-override="id1-3-2-2-1-4-1">
                <text:number>•</text:number>
                <text:p text:style-name="al">19:00 – 19:30 uur  Het bezwaar tegen het besluit van het college tot het verlenen van een omgevingsvergunning voor het aanleggen van een zwembad en het plaatsen van keerwanden (legalisatie) op het perceel aan de Midden Duin en Daalseweg 22a te Bloemendaal. (openbaar) </text:p>
              </text:list-item>
            </text:list>
          </text:section>
        </text:section>
        <text:section text:name="regeling-sluiting_id1-3-2-3" text:style-name="regeling-sluiting">
          <text:section text:name="ondertekening_id1-3-2-3-1">
            <text:p><text:span text:style-name="functie">Dit is een voorlopige agenda. Bent u geen partij in deze procedure maar wilt u de zitting wel bijwonen (als toeschouwer)?  Dan kunt u kort voor de hoorzitting telefonisch contact opnemen via 14023 met  de ambtelijke ondersteuning van de bezwaarschriftencommissie. U kunt dan navragen of de zitting door zal gaan. Mensen die zijn uitgenodigd voor de zitting krijgen vanzelf bericht als er iets verand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2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Recht | Organisatie en beleid</meta:user-defined>
    <dc:language>nl</dc:language>
    <meta:user-defined meta:name="OVERHEID.Gemeente/DC.spatial">Bloemendaal</meta:user-defined>
    <meta:user-defined meta:name="DC.title">Hoorzitting bezwaarschriftencommissie 10 september 2019</meta:user-defined>
    <meta:user-defined meta:name="DCTERMS.W3CDTF/DCTERMS.available">2019-08-22</meta:user-defined>
    <meta:user-defined meta:name="DCTERMS.W3CDTF/OVERHEIDop.jaargang">2019</meta:user-defined>
    <meta:user-defined meta:name="OVERHEIDop.publicationIssue">208252</meta:user-defined>
    <meta:user-defined meta:name="OVERHEIDop.GmbID/DC.identifier">gmb-2019-208252</meta:user-defined>
    <meta:user-defined meta:name="OVERHEIDop.versieInformatie"/>
  </office:meta>
</office:document-meta>
</file>