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eweide 9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9 een besluit genomen op de aanvraag voor een omgevingsvergunningmet zaaknummer Z/18/044351 / 18SZ1316 voor op locatie Koeweide 9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6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eweide 9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825</meta:user-defined>
    <meta:user-defined meta:name="OVERHEIDop.GmbID/DC.identifier">gmb-2019-2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58 441023</meta:user-defined>
    <meta:user-defined meta:name="OVERHEIDop.versieInformatie"/>
  </office:meta>
</office:document-meta>
</file>