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gevelsteigers en een opslagcontainer, Schansbaan 221 t/m 289, 2728 K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chansbaan 221 t/m 289, 2728 KW Zoetermeer, gebruik openbare ruimte voor het plaatsen van gevelsteigers en een opslagcontainer, WB20190503 (ontvangen d.d. 09 augustus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4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4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03 </meta:user-defined>
    <dc:language>nl</dc:language>
    <meta:user-defined meta:name="OVERHEID.EPSG28992/DC.spatial">95964 453871</meta:user-defined>
    <meta:user-defined meta:name="DC.title">Aanvraag omgevingsvergunning, plaatsen van gevelsteigers en een opslagcontainer, Schansbaan 221 t/m 289, 2728 KW, Zoetermeer</meta:user-defined>
    <meta:user-defined meta:name="OVERHEID.PostcodeHuisnummer/OVERHEIDop.postcodeHuisnummer">2728KW 221</meta:user-defined>
    <meta:user-defined meta:name="OVERHEIDop.straatnaam">Schansbaan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47</meta:user-defined>
    <meta:user-defined meta:name="OVERHEIDop.GmbID/DC.identifier">gmb-2019-208247</meta:user-defined>
    <meta:user-defined meta:name="OVERHEIDop.versieInformatie"/>
  </office:meta>
</office:document-meta>
</file>