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rausslaan 10, 5384 C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dragende wand door stalen balk ( in woning)</text:p>
            <text:p text:style-name="common-al"/>
            <text:p text:style-name="common-al">Datum ontvangst: 19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2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64 415700</meta:user-defined>
    <meta:user-defined meta:name="DC.title">Ontvangen aanvraag voor een omgevingsvergunning Strausslaan 10, 5384 CX te Heesch</meta:user-defined>
    <meta:user-defined meta:name="OVERHEID.PostcodeHuisnummer/OVERHEIDop.postcodeHuisnummer">5384CX 10</meta:user-defined>
    <meta:user-defined meta:name="OVERHEIDop.straatnaam">Strausslaan</meta:user-defined>
    <meta:user-defined meta:name="OVERHEIDop.woonplaats">Hee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246</meta:user-defined>
    <meta:user-defined meta:name="OVERHEIDop.GmbID/DC.identifier">gmb-2019-208246</meta:user-defined>
    <meta:user-defined meta:name="OVERHEIDop.versieInformatie"/>
  </office:meta>
</office:document-meta>
</file>