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evenementenverunning, Buurtvereniging De Repel,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uurtvereniging De Repel in Lage Zwaluwe een vergunning is verleend voor het houden van het evenement “Buurtbarbecue” op zaterdag 28 september 2019 van 16.00 uur tot 23.00 uur aan de Lokken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24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036 414019</meta:user-defined>
    <meta:user-defined meta:name="DC.title">Week 34 - 2019: evenementenverunning, Buurtvereniging De Repel, Lage Zwaluwe</meta:user-defined>
    <meta:user-defined meta:name="OVERHEID.PostcodeHuisnummer/OVERHEIDop.postcodeHuisnummer">4926DG</meta:user-defined>
    <meta:user-defined meta:name="OVERHEIDop.straatnaam">Lokken</meta:user-defined>
    <meta:user-defined meta:name="OVERHEIDop.woonplaats">Lage Zwaluwe</meta:user-defined>
    <meta:user-defined meta:name="DCTERMS.W3CDTF/DCTERMS.available">2019-08-22</meta:user-defined>
    <meta:user-defined meta:name="DCTERMS.W3CDTF/OVERHEIDop.jaargang">2019</meta:user-defined>
    <meta:user-defined meta:name="OVERHEIDop.publicationIssue">208245</meta:user-defined>
    <meta:user-defined meta:name="OVERHEIDop.GmbID/DC.identifier">gmb-2019-208245</meta:user-defined>
    <meta:user-defined meta:name="OVERHEIDop.versieInformatie"/>
  </office:meta>
</office:document-meta>
</file>