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Koksgoedweg 1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ksgoedweg 10A, 7031 GD Wehl</text:p>
            <text:p text:style-name="common-al">Omschrijving:  aanleggen van een uitweg</text:p>
            <text:p text:style-name="common-al">Dossiernummer:  20190580</text:p>
            <text:p text:style-name="common-al">Datum indiening:  13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24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038 440892</meta:user-defined>
    <meta:user-defined meta:name="DC.title">Aanvraag omgevingsvergunning voor het aanleggen van een uitweg: Koksgoedweg 10 A in Wehl</meta:user-defined>
    <meta:user-defined meta:name="OVERHEID.PostcodeHuisnummer/OVERHEIDop.postcodeHuisnummer">7031GD 10a</meta:user-defined>
    <meta:user-defined meta:name="OVERHEIDop.straatnaam">Koksgoedweg</meta:user-defined>
    <meta:user-defined meta:name="OVERHEIDop.woonplaats">Weh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44</meta:user-defined>
    <meta:user-defined meta:name="OVERHEIDop.GmbID/DC.identifier">gmb-2019-208244</meta:user-defined>
    <meta:user-defined meta:name="OVERHEIDop.versieInformatie"/>
  </office:meta>
</office:document-meta>
</file>