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uilcontainer, Schansbaan, voor nummer 163, 2728 G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ansbaan, voor nummer 163, 2728 GJ Zoetermeer, gebruik openbare ruimte voor het plaatsen van een vuilcontainer, WB20190501 (ontvangen d.d. 12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4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1 </meta:user-defined>
    <dc:language>nl</dc:language>
    <meta:user-defined meta:name="OVERHEID.EPSG28992/DC.spatial">96163 454280</meta:user-defined>
    <meta:user-defined meta:name="DC.title">Aanvraag omgevingsvergunning, plaatsen van een vuilcontainer, Schansbaan, voor nummer 163, 2728 GJ, Zoetermeer</meta:user-defined>
    <meta:user-defined meta:name="OVERHEID.PostcodeHuisnummer/OVERHEIDop.postcodeHuisnummer">2728GJ 163</meta:user-defined>
    <meta:user-defined meta:name="OVERHEIDop.straatnaam">Schansbaa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40</meta:user-defined>
    <meta:user-defined meta:name="OVERHEIDop.GmbID/DC.identifier">gmb-2019-208240</meta:user-defined>
    <meta:user-defined meta:name="OVERHEIDop.versieInformatie"/>
  </office:meta>
</office:document-meta>
</file>