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32, Napoleonbaan Noord ong., 6163 V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74 bomen</text:p>
            <text:p text:style-name="common-al">Locatie:     Napoleonbaan Noord ong., 6163 VG Geleen </text:p>
            <text:p text:style-name="common-al">Dossiernummer:    Om18.0532</text:p>
            <text:p text:style-name="common-al">Verzenddatum besluit:   24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2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32, Napoleonbaan Noord ong., 6163 V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24</meta:user-defined>
    <meta:user-defined meta:name="OVERHEIDop.GmbID/DC.identifier">gmb-2019-20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VL 69</meta:user-defined>
    <meta:user-defined meta:name="OVERHEIDop.woonplaats">Geleen</meta:user-defined>
    <meta:user-defined meta:name="OVERHEIDop.straatnaam">Napoleonbaan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41 332476</meta:user-defined>
    <meta:user-defined meta:name="OVERHEIDop.versieInformatie"/>
  </office:meta>
</office:document-meta>
</file>