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Gelderland Biënnale, op en rond de Ja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elderland Biënnale</text:p>
            <text:p text:style-name="common-al">Locatie: op en rond de Jansbeek</text:p>
            <text:p text:style-name="common-al">Datum: 10 oktober t/m 24 november 2019</text:p>
            <text:p text:style-name="common-al">Dossiernummer: 3845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23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927 443734</meta:user-defined>
    <meta:user-defined meta:name="DC.title">Gemeente Arnhem - Aanvraag oneigenlijk gebruik openbare grond, Gelderland Biënnale, op en rond de Jansbeek</meta:user-defined>
    <meta:user-defined meta:name="OVERHEID.PostcodeHuisnummer/OVERHEIDop.postcodeHuisnummer">6811</meta:user-defined>
    <meta:user-defined meta:name="OVERHEIDop.straatnaam">Koning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39</meta:user-defined>
    <meta:user-defined meta:name="OVERHEIDop.GmbID/DC.identifier">gmb-2019-208239</meta:user-defined>
    <meta:user-defined meta:name="OVERHEIDop.versieInformatie"/>
  </office:meta>
</office:document-meta>
</file>