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(her)inrichten van de bestaande natuur en landbouwpercelen in de Zumpe fase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Zumpe fase 2a</text:p>
            <text:p text:style-name="common-al">Omschrijving: (her)inrichten van de bestaande natuur en landbouwpercelen </text:p>
            <text:p text:style-name="common-al">Dossiernummer: 20190578</text:p>
            <text:p text:style-name="common-al">Datum indiening: 12 augustus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23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9144 441297</meta:user-defined>
    <meta:user-defined meta:name="DC.title">Aanvraag omgevingsvergunning voor het (her)inrichten van de bestaande natuur en landbouwpercelen in de Zumpe fase 2a</meta:user-defined>
    <meta:user-defined meta:name="OVERHEID.PostcodeHuisnummer/OVERHEIDop.postcodeHuisnummer">7004GV 25</meta:user-defined>
    <meta:user-defined meta:name="OVERHEIDop.straatnaam">Badweg</meta:user-defined>
    <meta:user-defined meta:name="OVERHEIDop.woonplaats">Doetinche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37</meta:user-defined>
    <meta:user-defined meta:name="OVERHEIDop.GmbID/DC.identifier">gmb-2019-208237</meta:user-defined>
    <meta:user-defined meta:name="OVERHEIDop.versieInformatie"/>
  </office:meta>
</office:document-meta>
</file>