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vuilcontainer, Nimfkruidvaart, ter hoogte van nummer 56, 2724 S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Nimfkruidvaart, ter hoogte van nummer 56, 2724 SV Zoetermeer, gebruik openbare ruimte voor het plaatsen van een vuilcontainer, WB20190502 (ontvangen d.d. 13 augustus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23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3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3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02 </meta:user-defined>
    <dc:language>nl</dc:language>
    <meta:user-defined meta:name="OVERHEID.EPSG28992/DC.spatial">94257 453455</meta:user-defined>
    <meta:user-defined meta:name="DC.title">Aanvraag omgevingsvergunning, plaatsen van een vuilcontainer, Nimfkruidvaart, ter hoogte van nummer 56, 2724 SV, Zoetermeer</meta:user-defined>
    <meta:user-defined meta:name="OVERHEID.PostcodeHuisnummer/OVERHEIDop.postcodeHuisnummer">2724SV 56</meta:user-defined>
    <meta:user-defined meta:name="OVERHEIDop.straatnaam">Nimfkruidvaart</meta:user-defined>
    <meta:user-defined meta:name="OVERHEIDop.woonplaats">Zoeterme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235</meta:user-defined>
    <meta:user-defined meta:name="OVERHEIDop.GmbID/DC.identifier">gmb-2019-208235</meta:user-defined>
    <meta:user-defined meta:name="OVERHEIDop.versieInformatie"/>
  </office:meta>
</office:document-meta>
</file>