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Aanvraag evenementenvergunning, Een magische Harry Potter school met brun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en magische Harry Potter school met brunch, 6 april 2019</text:p>
            <text:p text:style-name="common-al">Aanvrager: Lemistore</text:p>
            <text:p text:style-name="common-al">Locatie: Geertruidskerk, Geertruidenberg</text:p>
            <text:p text:style-name="common-al">De bovenstaande vergunningaanvraag ligt ter inzag van 31 januari t/m 14 februari.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Aanvraag evenementenvergunning, Een magische Harry Potter school met brun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23</meta:user-defined>
    <meta:user-defined meta:name="OVERHEIDop.GmbID/DC.identifier">gmb-2019-20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meta:user-defined>
    <meta:user-defined meta:name="OVERHEIDop.woonplaats">Geertruidenberg</meta:user-defined>
    <meta:user-defined meta:name="OVERHEIDop.straatnaam">Elfhuize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75 412572</meta:user-defined>
    <meta:user-defined meta:name="OVERHEIDop.versieInformatie"/>
  </office:meta>
</office:document-meta>
</file>