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 een voorrangssituatie in te stellen op het kruispunt Jan Gijzenvaart/Schoterkerk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lsen hebben besloten om: </text:p>
            <text:p text:style-name="common-al">een voorrangssituatie in te stellen op het kruispunt Jan Gijzenvaart/Schoterkerkpad/ nieuwe ontsluitingsweg zodat het verkeer op de nieuwe ontsluitingsweg voorrang moet verlenen aan het verkeer op de route Jan Gijzenvaart/Schoterkerkpad. Het voorrang wordt ingesteld door het plaatsen van bord B1, zoals bedoeld in bijlage I van het Reglement verkeersregels en verkeerstekens 1990, met onderbord OB713 op het Schoterkerkpad en op de Jan Gijzenvaart, bord B6 met onderbord OB713 op de nieuwe ontsluitingsweg en door het aanbrengen van haaientanden, zoals bedoeld in artikel 80 van het Reglement verkeersregels en verkeerstekens 1990;</text:p>
            <text:p text:style-name="common-al">een gebod voor vrachtauto’s in noordelijke richting op de Jan Gijzenvaart om rechtsaf te slaan in te stellen op het kruispunt Jan Gijzenvaart/Wüstelaan. Het gebod wordt ingesteld door het plaatsen van bord D5r, zoals bedoeld in bijlage I van het Reglement verkeersregels en verkeerstekens 1990, met onderbord OB11 op de Jan Gijzenvaart;</text:p>
            <text:p text:style-name="common-al">een uitzondering voor bestemmingsverkeer in te stellen voor de geslotenverklaring voor vrachtauto’s in zuidelijke richting op de Wijnoldy Daniëlslaan en de Wüstelaan. De uitzondering wordt ingesteld door het plaatsen van onderborden OB108; </text:p>
            <text:p text:style-name="common-al">een gebod voor vrachtauto’s in oostelijke richting op de Wüstelaan om rechtdoor te rijden in te stellen op het kruispunt Jan Gijzenvaart/Wüstelaan. Het gebod wordt ingesteld door het plaatsen van bord D4, zoals bedoeld in bijlage I van het Reglement verkeersregels en verkeerstekens 1990, met onderbord OB11;</text:p>
            <text:p text:style-name="common-al">ter ondersteuning op het kruispunt Jan Gijzenvaart/Van den Bergh van Eysingaplantsoen bord J24 met onderbord OB505 en bord L4 met onderbord OB54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Verkeer | Organisatie en beleid</meta:user-defined>
    <dc:language>nl</dc:language>
    <meta:user-defined meta:name="OVERHEID.EPSG28992/DC.spatial">103630 492376</meta:user-defined>
    <meta:user-defined meta:name="DC.title">Verkeersmaatregel een voorrangssituatie in te stellen op het kruispunt Jan Gijzenvaart/Schoterkerkpad</meta:user-defined>
    <meta:user-defined meta:name="OVERHEID.PostcodeHuisnummer/OVERHEIDop.postcodeHuisnummer">2082XK 2</meta:user-defined>
    <meta:user-defined meta:name="OVERHEIDop.straatnaam">Schoterkerkpad</meta:user-defined>
    <meta:user-defined meta:name="OVERHEIDop.woonplaats">Santpoort-Zuid</meta:user-defined>
    <meta:user-defined meta:name="DCTERMS.W3CDTF/DCTERMS.available">2019-08-22</meta:user-defined>
    <meta:user-defined meta:name="DCTERMS.W3CDTF/OVERHEIDop.jaargang">2019</meta:user-defined>
    <meta:user-defined meta:name="OVERHEIDop.publicationIssue">208228</meta:user-defined>
    <meta:user-defined meta:name="OVERHEIDop.GmbID/DC.identifier">gmb-2019-208228</meta:user-defined>
    <meta:user-defined meta:name="OVERHEIDop.versieInformatie"/>
  </office:meta>
</office:document-meta>
</file>