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illamaweg 15, Burgum, het bouwen van een garage (strijd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15, Burgum </text:p>
            <text:p text:style-name="common-al">Olo: 4157291</text:p>
            <text:p text:style-name="common-al">het bouwen van een garage (strijdig gebruik)</text:p>
            <text:p text:style-name="common-al">Datum ontvangst: 2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2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illamaweg 15, Burgum, het bouwen van een garage (strijdig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22</meta:user-defined>
    <meta:user-defined meta:name="OVERHEIDop.GmbID/DC.identifier">gmb-2019-20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A 15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06 578583</meta:user-defined>
    <meta:user-defined meta:name="OVERHEIDop.versieInformatie"/>
  </office:meta>
</office:document-meta>
</file>