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kantoren in appartementen, Het Rond 2 t/m 26, 2711 BW,   Belgiëlaan 1 t/m 19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et Rond 2 t/m 26, 2711 BW Zoetermeer en Belgiëlaan 1 t/m 19, 2711 PH Zoetermeer, wijzigen van kantoren in appartementen, WB20190511 (ontvangen d.d. 15 augustus 2019);</text:p>
                <text:p text:style-name="al"/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1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1 </meta:user-defined>
    <dc:language>nl</dc:language>
    <meta:user-defined meta:name="OVERHEID.EPSG28992/DC.spatial">93360 452975</meta:user-defined>
    <meta:user-defined meta:name="DC.title">Aanvraag omgevingsvergunning, wijzigen van kantoren in appartementen, Het Rond 2 t/m 26, 2711 BW,   Belgiëlaan 1 t/m 19, 2711 PH, Zoetermeer</meta:user-defined>
    <meta:user-defined meta:name="OVERHEID.PostcodeHuisnummer/OVERHEIDop.postcodeHuisnummer">2711BW 2</meta:user-defined>
    <meta:user-defined meta:name="OVERHEIDop.straatnaam">Het Rond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16</meta:user-defined>
    <meta:user-defined meta:name="OVERHEIDop.GmbID/DC.identifier">gmb-2019-208216</meta:user-defined>
    <meta:user-defined meta:name="OVERHEIDop.versieInformatie"/>
  </office:meta>
</office:document-meta>
</file>