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Jan Ligthartstraat 2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Jan Ligthartstraat 226      </text:p>
                <text:p text:style-name="al">Omschrijving      : plaatsen van een      dakkapel aan de voorzijde van de woning      </text:p>
                <text:p text:style-name="al">Zaaknummer     : ZO/2019/4538      </text:p>
                <text:p text:style-name="al">Bekendmakingsdatum: 20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821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8</meta:user-defined>
    <dc:language>nl</dc:language>
    <meta:user-defined meta:name="OVERHEID.EPSG28992/DC.spatial">105738 502747</meta:user-defined>
    <meta:user-defined meta:name="DC.title">Verleende omgevingsvergunning, plaatsen van dakkapel voorzijde woning aan de Jan Ligthartstraat 226, te Heemskerk.</meta:user-defined>
    <meta:user-defined meta:name="OVERHEID.PostcodeHuisnummer/OVERHEIDop.postcodeHuisnummer">1964HZ 226</meta:user-defined>
    <meta:user-defined meta:name="OVERHEIDop.straatnaam">Jan Ligthartstraat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13</meta:user-defined>
    <meta:user-defined meta:name="OVERHEIDop.GmbID/DC.identifier">gmb-2019-208213</meta:user-defined>
    <meta:user-defined meta:name="OVERHEIDop.versieInformatie"/>
  </office:meta>
</office:document-meta>
</file>