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Kolkakker 7 in Weh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olkakker 7, 7031 LD Wehl</text:p>
            <text:p text:style-name="common-al">Omschrijving:  aanleggen van een uitweg</text:p>
            <text:p text:style-name="common-al">Dossiernummer:  20190575</text:p>
            <text:p text:style-name="common-al">Datum indiening:  8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21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1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1919 440965</meta:user-defined>
    <meta:user-defined meta:name="DC.title">Aanvraag omgevingsvergunning voor het aanleggen van een uitweg: Kolkakker 7 in Wehl</meta:user-defined>
    <meta:user-defined meta:name="OVERHEID.PostcodeHuisnummer/OVERHEIDop.postcodeHuisnummer">7031LD 7</meta:user-defined>
    <meta:user-defined meta:name="OVERHEIDop.straatnaam">Kolkakker</meta:user-defined>
    <meta:user-defined meta:name="OVERHEIDop.woonplaats">Weh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12</meta:user-defined>
    <meta:user-defined meta:name="OVERHEIDop.GmbID/DC.identifier">gmb-2019-208212</meta:user-defined>
    <meta:user-defined meta:name="OVERHEIDop.versieInformatie"/>
  </office:meta>
</office:document-meta>
</file>