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lasblazersstraat 27, 2019-05760, realiseren dakopbouw en dakterras, ontheffing handelen in strijd met regels ruimtelijke ordening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20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47 488513</meta:user-defined>
    <meta:user-defined meta:name="DC.title">Haarlem, verlengen beslistermijn Glasblazersstraat 27, 2019-05760, realiseren dakopbouw en dakterras, ontheffing handelen in strijd met regels ruimtelijke ordening, verzonden 19 augustus 2019</meta:user-defined>
    <meta:user-defined meta:name="OVERHEID.PostcodeHuisnummer/OVERHEIDop.postcodeHuisnummer">2011AP 27</meta:user-defined>
    <meta:user-defined meta:name="OVERHEIDop.straatnaam">Glasblazersstraat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06</meta:user-defined>
    <meta:user-defined meta:name="OVERHEIDop.GmbID/DC.identifier">gmb-2019-208206</meta:user-defined>
    <meta:user-defined meta:name="OVERHEIDop.versieInformatie"/>
  </office:meta>
</office:document-meta>
</file>