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ilmen van een autoreclame, plaatsen van lampen, mobiele keuken, aggregaat, Bisschopsberg, Berglaan, Cauberg, Van Lodensteinstraat, van Dies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isschopsberg, Berglaan, Cauberg, Van Lodensteinstraat, van Diestlaan, Zoetermeer, gebruik openbare ruimte voor het filmen van een autoreclame, plaatsen van lampen, mobiele keuken, aggregaat, WB20190500 (ontvangen d.d. 12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20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00 </meta:user-defined>
    <dc:language>nl</dc:language>
    <meta:user-defined meta:name="OVERHEID.EPSG28992/DC.spatial">91155 452315</meta:user-defined>
    <meta:user-defined meta:name="OVERHEID.EPSG28992/DC.spatial">91167 452192</meta:user-defined>
    <meta:user-defined meta:name="OVERHEID.EPSG28992/DC.spatial">91257 452456</meta:user-defined>
    <meta:user-defined meta:name="OVERHEID.EPSG28992/DC.spatial">94359 452353</meta:user-defined>
    <meta:user-defined meta:name="OVERHEID.EPSG28992/DC.spatial">94585 452154</meta:user-defined>
    <meta:user-defined meta:name="DC.title">Aanvraag omgevingsvergunning, filmen van een autoreclame, plaatsen van lampen, mobiele keuken, aggregaat, Bisschopsberg, Berglaan, Cauberg, Van Lodensteinstraat, van Diestlaan, Zoetermeer</meta:user-defined>
    <meta:user-defined meta:name="OVERHEID.PostcodeHuisnummer/OVERHEIDop.postcodeHuisnummer">2716ES</meta:user-defined>
    <meta:user-defined meta:name="OVERHEID.PostcodeHuisnummer/OVERHEIDop.postcodeHuisnummer">2716</meta:user-defined>
    <meta:user-defined meta:name="OVERHEID.PostcodeHuisnummer/OVERHEIDop.postcodeHuisnummer">2716</meta:user-defined>
    <meta:user-defined meta:name="OVERHEID.PostcodeHuisnummer/OVERHEIDop.postcodeHuisnummer">2722CG 6</meta:user-defined>
    <meta:user-defined meta:name="OVERHEID.PostcodeHuisnummer/OVERHEIDop.postcodeHuisnummer">2722BA</meta:user-defined>
    <meta:user-defined meta:name="OVERHEIDop.straatnaam">Cauberg</meta:user-defined>
    <meta:user-defined meta:name="OVERHEIDop.straatnaam">Bisschopsberg</meta:user-defined>
    <meta:user-defined meta:name="OVERHEIDop.straatnaam">Berglaan</meta:user-defined>
    <meta:user-defined meta:name="OVERHEIDop.straatnaam">Van Lodensteinstraat</meta:user-defined>
    <meta:user-defined meta:name="OVERHEIDop.straatnaam">Van Diestlaan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04</meta:user-defined>
    <meta:user-defined meta:name="OVERHEIDop.GmbID/DC.identifier">gmb-2019-208204</meta:user-defined>
    <meta:user-defined meta:name="OVERHEIDop.versieInformatie"/>
  </office:meta>
</office:document-meta>
</file>