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van de achtergevel, Julianaweg 182 te Utrecht,  HZ_WABO-19-24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82 te Utrecht</text:p>
            <text:p text:style-name="common-al">HZ_WABO-19-24131</text:p>
            <text:p text:style-name="common-al">Toelichting: het vergroten van de kapverdieping door het optrekken van de achtergevel</text:p>
            <text:p text:style-name="common-al">Datum besluit: 19 augustus 2019</text:p>
            <text:p text:style-name="common-al">Startdatum bezwaartermijn: 21 augustus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20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81.87 453032.48</meta:user-defined>
    <meta:user-defined meta:name="DC.title">Afgehandelde omgevingsvergunning, het vergroten van de kapverdieping door het optrekken van de achtergevel, Julianaweg 182 te Utrecht,  HZ_WABO-19-24131</meta:user-defined>
    <meta:user-defined meta:name="OVERHEID.PostcodeHuisnummer/OVERHEIDop.postcodeHuisnummer">3525VL 182</meta:user-defined>
    <meta:user-defined meta:name="OVERHEIDop.straatnaam">Julianaweg</meta:user-defined>
    <meta:user-defined meta:name="OVERHEIDop.woonplaats">Utrecht</meta:user-defined>
    <meta:user-defined meta:name="DCTERMS.W3CDTF/DCTERMS.available">2019-08-22</meta:user-defined>
    <meta:user-defined meta:name="DCTERMS.W3CDTF/OVERHEIDop.jaargang">2019</meta:user-defined>
    <meta:user-defined meta:name="OVERHEIDop.externeBijlage">Publiceerbaar-A|exb-2019-41083</meta:user-defined>
    <meta:user-defined meta:name="OVERHEIDop.externeBijlage">Besluit omgevingsvergunning publiceerbaar|exb-2019-41084</meta:user-defined>
    <meta:user-defined meta:name="OVERHEIDop.publicationIssue">208203</meta:user-defined>
    <meta:user-defined meta:name="OVERHEIDop.GmbID/DC.identifier">gmb-2019-208203</meta:user-defined>
    <meta:user-defined meta:name="OVERHEIDop.versieInformatie"/>
  </office:meta>
</office:document-meta>
</file>