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edempte Gracht 6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steiger ter hoogte van het pand gelegen aan de Gedempte Gracht 671 tot en met 677 in Den Haag. De aanvraag is ingediend voor de periode van 1 mei 2019 tot en met 1 augustus 2020.</text:p>
            <text:p text:style-name="common-al"/>
            <text:p text:style-name="common-al">Ons kenmerk: 01792GGB18</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edempte Gracht 671</text:p>
            <text:p text:style-name="tussenkopcur">
            <text:span text:style-name="nadrukvet">Datum bekendmaking besluit:</text:span>
          </text:p>
            <text:p text:style-name="common-al">25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20</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0</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Gedempte Gracht 67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820</meta:user-defined>
    <meta:user-defined meta:name="OVERHEIDop.GmbID/DC.identifier">gmb-2019-20820</meta:user-defined>
    <meta:user-defined meta:name="DCTERMS.abstract">Het plaatsen van een steiger ter hoogte van het pand gelegen aan de Gedempte Gracht 671 tot en met 677 in Den Haag. De aanvraag is ingediend voor de periode van 1 mei 2019 tot en met 1 augustus 2020.</meta:user-defined>
    <meta:user-defined meta:name="OVERHEID.TaxonomieBeleidsagenda/OVERHEID.category">Ruimte en infrastructuur | Organisatie en beleid</meta:user-defined>
    <meta:user-defined meta:name="OVERHEIDop.referentienummer">01792GGB18/70582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AM 6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405420-v1-BM 190125 01792GGB18 Gede...|exb-2019-4332</meta:user-defined>
    <meta:user-defined meta:name="OVERHEID.EPSG28992/DC.spatial">81517.72 454827.299</meta:user-defined>
    <meta:user-defined meta:name="OVERHEIDop.versieInformatie"/>
  </office:meta>
</office:document-meta>
</file>