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9 (verbouwen monumentaal pand naar appartementen, kappen 10 bomen, herinrichten terrein ); 499326; 24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89 (verbouwen monumentaal pand naar appartementen, kappen 10 bomen, herinrichten terrein ); 499326; 24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2</meta:user-defined>
    <meta:user-defined meta:name="OVERHEIDop.GmbID/DC.identifier">gmb-2019-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M 8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8 470503</meta:user-defined>
    <meta:user-defined meta:name="OVERHEIDop.versieInformatie"/>
  </office:meta>
</office:document-meta>
</file>