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hijskraan op de weg/trottoir, Bert Haanstrastrook, voor nummer 87, 2726 TL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 Ingediende aanvragen voor een omgevingsvergunning</text:span>
          </text:p>
            <text:list text:style-name="id1-3-2-1-1-5">
              <text:list-item text:style-override="id1-3-2-1-1-5-1">
                <text:number>•</text:number>
                <text:p text:style-name="al">Bert Haanstrastrook, voor nummer 87, 2726 TL Zoetermeer, gebruik openbare ruimte voor het plaatsen van een hijskraan op de weg/trottoir, WB20190506 (ontvangen d.d. 14 augustus 2019);</text:p>
              </text:list-item>
            </text:list>
            <text:p text:style-name="common-al"/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08198</text:span><text:line-break/><text:date style:data-style-name="dag" text:fixed="true" text:date-value="2019-08-22"/><text:line-break/><text:date style:data-style-name="jaar" text:fixed="true" text:date-value="2019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198</text:span><text:date style:data-style-name="nicedate" text:fixed="true" text:date-value="2019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198</text:span><text:date style:data-style-name="nicedate" text:fixed="true" text:date-value="2019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190506 </meta:user-defined>
    <dc:language>nl</dc:language>
    <meta:user-defined meta:name="OVERHEID.EPSG28992/DC.spatial">93623 454079</meta:user-defined>
    <meta:user-defined meta:name="DC.title">Aanvraag omgevingsvergunning, plaatsen van een hijskraan op de weg/trottoir, Bert Haanstrastrook, voor nummer 87, 2726 TL, Zoetermeer</meta:user-defined>
    <meta:user-defined meta:name="OVERHEID.PostcodeHuisnummer/OVERHEIDop.postcodeHuisnummer">2726TL 87</meta:user-defined>
    <meta:user-defined meta:name="OVERHEIDop.straatnaam">Bert Haanstrastrook</meta:user-defined>
    <meta:user-defined meta:name="OVERHEIDop.woonplaats">Zoetermeer</meta:user-defined>
    <meta:user-defined meta:name="DCTERMS.W3CDTF/DCTERMS.available">2019-08-22</meta:user-defined>
    <meta:user-defined meta:name="DCTERMS.W3CDTF/OVERHEIDop.jaargang">2019</meta:user-defined>
    <meta:user-defined meta:name="OVERHEIDop.publicationIssue">208198</meta:user-defined>
    <meta:user-defined meta:name="OVERHEIDop.GmbID/DC.identifier">gmb-2019-208198</meta:user-defined>
    <meta:user-defined meta:name="OVERHEIDop.versieInformatie"/>
  </office:meta>
</office:document-meta>
</file>