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ontainer op een parkeerplaats, Belle van Zuylenhove, tegenover nummer 226, 2726 D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lle van Zuylenhove, tegenover nummer 226, 2726 DM Zoetermeer, gebruik openbare ruimte voor het plaatsen van een container op een parkeerplaats, WB20190504 (ontvangen d.d. 14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9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9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9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04 </meta:user-defined>
    <dc:language>nl</dc:language>
    <meta:user-defined meta:name="OVERHEID.EPSG28992/DC.spatial">92866 453390</meta:user-defined>
    <meta:user-defined meta:name="DC.title">Aanvraag omgevingsvergunning, plaatsen van een container op een parkeerplaats, Belle van Zuylenhove, tegenover nummer 226, 2726 DM, Zoetermeer</meta:user-defined>
    <meta:user-defined meta:name="OVERHEID.PostcodeHuisnummer/OVERHEIDop.postcodeHuisnummer">2726DM 226</meta:user-defined>
    <meta:user-defined meta:name="OVERHEIDop.straatnaam">Belle van Zuylenhove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95</meta:user-defined>
    <meta:user-defined meta:name="OVERHEIDop.GmbID/DC.identifier">gmb-2019-208195</meta:user-defined>
    <meta:user-defined meta:name="OVERHEIDop.versieInformatie"/>
  </office:meta>
</office:document-meta>
</file>