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ijskraan op de weg, Agaat, ter hoogte van nummer 49, 2719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gaat, ter hoogte van nummer 49, 2719 GB Zoetermeer, gebruik openbare ruimte voor het plaatsen van een hijskraan op de weg, WB20190505 (ontvangen d.d. 14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19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9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5 </meta:user-defined>
    <dc:language>nl</dc:language>
    <meta:user-defined meta:name="OVERHEID.EPSG28992/DC.spatial">92165 450621</meta:user-defined>
    <meta:user-defined meta:name="DC.title">Aanvraag omgevingsvergunning, plaatsen van een hijskraan op de weg, Agaat, ter hoogte van nummer 49, 2719 GB, Zoetermeer</meta:user-defined>
    <meta:user-defined meta:name="OVERHEID.PostcodeHuisnummer/OVERHEIDop.postcodeHuisnummer">2719GB 51</meta:user-defined>
    <meta:user-defined meta:name="OVERHEIDop.straatnaam">Agaat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91</meta:user-defined>
    <meta:user-defined meta:name="OVERHEIDop.GmbID/DC.identifier">gmb-2019-208191</meta:user-defined>
    <meta:user-defined meta:name="OVERHEIDop.versieInformatie"/>
  </office:meta>
</office:document-meta>
</file>