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Pride 2019, binnenstad (zaaknummer 9109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ugstus 2019, is een evenementenvergunning verleend voor het houden van Zwolle Pride op <text:span text:style-name="nadrukvet">29 augustus t/m 1 september 2019</text:span> in <text:span text:style-name="nadrukvet">bi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8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8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Zwolle Pride 2019, binnenstad (zaaknummer 91099-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187</meta:user-defined>
    <meta:user-defined meta:name="OVERHEIDop.GmbID/DC.identifier">gmb-2019-208187</meta:user-defined>
    <meta:user-defined meta:name="OVERHEIDop.versieInformatie"/>
  </office:meta>
</office:document-meta>
</file>