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van pizza en italiaanse specialiteiten,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betreft: aanvraag standplaatsvergunning</text:p>
            <text:p text:style-name="common-al">Voor: verkoop van pizza en italiaanse specialiteiten</text:p>
            <text:p text:style-name="common-al">Locatie: Beethovenlaan</text:p>
            <text:p text:style-name="common-al">Datum: vanaf 12 september 2019</text:p>
            <text:p text:style-name="common-al">Dossiernummer: 371915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18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8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8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890 446241</meta:user-defined>
    <meta:user-defined meta:name="DC.title">Gemeente Arnhem - Aanvraag standplaatsvergunning, verkoop van pizza en italiaanse specialiteiten, Beethovenlaan</meta:user-defined>
    <meta:user-defined meta:name="OVERHEID.PostcodeHuisnummer/OVERHEIDop.postcodeHuisnummer">6815CP 49</meta:user-defined>
    <meta:user-defined meta:name="OVERHEIDop.straatnaam">Beethovenlaan</meta:user-defined>
    <meta:user-defined meta:name="OVERHEIDop.woonplaats">Arnh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186</meta:user-defined>
    <meta:user-defined meta:name="OVERHEIDop.GmbID/DC.identifier">gmb-2019-208186</meta:user-defined>
    <meta:user-defined meta:name="OVERHEIDop.versieInformatie"/>
  </office:meta>
</office:document-meta>
</file>