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7, Tiberius 14, 6121 H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erfafscheiding</text:p>
            <text:p text:style-name="common-al">Locatie:     Tiberius 14, 6121 HB Born </text:p>
            <text:p text:style-name="common-al">Dossiernummer:    Om18.0527</text:p>
            <text:p text:style-name="common-al">Verzenddatum besluit:   24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27, Tiberius 14, 6121 H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18</meta:user-defined>
    <meta:user-defined meta:name="OVERHEIDop.GmbID/DC.identifier">gmb-2019-2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B 14</meta:user-defined>
    <meta:user-defined meta:name="OVERHEIDop.woonplaats">Born</meta:user-defined>
    <meta:user-defined meta:name="OVERHEIDop.straatnaam">Tiber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41 338641</meta:user-defined>
    <meta:user-defined meta:name="OVERHEIDop.versieInformatie"/>
  </office:meta>
</office:document-meta>
</file>