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de verleende vergunning voor het realiseren van 2 woningen in het pand Emmastraat 2 en 2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Emmastraat 2 en 2A Doetinchem</text:p>
            <text:p text:style-name="common-al">Omschrijving:  gewijzigd uitvoeren van de verleende vergunning voor het realiseren van 2 woningen in het pand</text:p>
            <text:p text:style-name="common-al">Dossiernummer:  20190488</text:p>
            <text:p text:style-name="common-al">Datum verzending : 12 augustus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817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7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582 441669</meta:user-defined>
    <meta:user-defined meta:name="DC.title">Verleende omgevingsvergunning voor het gewijzigd uitvoeren van de verleende vergunning voor het realiseren van 2 woningen in het pand Emmastraat 2 en 2A in Doetinchem</meta:user-defined>
    <meta:user-defined meta:name="OVERHEID.PostcodeHuisnummer/OVERHEIDop.postcodeHuisnummer">7001HJ 2</meta:user-defined>
    <meta:user-defined meta:name="OVERHEIDop.straatnaam">Emmastraat</meta:user-defined>
    <meta:user-defined meta:name="OVERHEIDop.woonplaats">Doetinche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78</meta:user-defined>
    <meta:user-defined meta:name="OVERHEIDop.GmbID/DC.identifier">gmb-2019-208178</meta:user-defined>
    <meta:user-defined meta:name="OVERHEIDop.versieInformatie"/>
  </office:meta>
</office:document-meta>
</file>