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aenstraat 14, 2019-07349, plaatsen dakkapel voordak, 20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17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7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7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2 492680</meta:user-defined>
    <meta:user-defined meta:name="DC.title">Haarlem, ingekomen aanvraag omgevingsvergunning Oudaenstraat 14, 2019-07349, plaatsen dakkapel voordak, 20 augustus 2019</meta:user-defined>
    <meta:user-defined meta:name="OVERHEID.PostcodeHuisnummer/OVERHEIDop.postcodeHuisnummer">2026SC 14</meta:user-defined>
    <meta:user-defined meta:name="OVERHEIDop.straatnaam">Oudaenstraat</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175</meta:user-defined>
    <meta:user-defined meta:name="OVERHEIDop.GmbID/DC.identifier">gmb-2019-208175</meta:user-defined>
    <meta:user-defined meta:name="OVERHEIDop.versieInformatie"/>
  </office:meta>
</office:document-meta>
</file>