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tijdelijke fietsenstalling, Rosenda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het plaatsen van een tijdelijke fietsenstalling</text:p>
            <text:p text:style-name="common-al">Locatie: Rosendaalsestraat 27</text:p>
            <text:p text:style-name="common-al">Datum: 6 september 2019 tot en met 2 oktober 2020</text:p>
            <text:p text:style-name="common-al">Dossiernummer: 3959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16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651 444300</meta:user-defined>
    <meta:user-defined meta:name="DC.title">Gemeente Arnhem - Aanvraag oneigenlijk gebruik openbare grond, het plaatsen van een tijdelijke fietsenstalling, Rosendaalsestraat 27</meta:user-defined>
    <meta:user-defined meta:name="OVERHEID.PostcodeHuisnummer/OVERHEIDop.postcodeHuisnummer">6824CA 27</meta:user-defined>
    <meta:user-defined meta:name="OVERHEIDop.straatnaam">Rosendaalsestraat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167</meta:user-defined>
    <meta:user-defined meta:name="OVERHEIDop.GmbID/DC.identifier">gmb-2019-208167</meta:user-defined>
    <meta:user-defined meta:name="OVERHEIDop.versieInformatie"/>
  </office:meta>
</office:document-meta>
</file>