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poel 15-17, 2136 NJ Zwaanshoek, MEER Vastgoed VOF, het aanleggen van een in- en uitrit nabij de toekomstige Waterschapslaan aan de Hanepoel 15-17 te Zwaanshoek, datum besluit: 16-08-2019 (datum besluit is datum bekendmaking), zaak 9005704, OLO-nummer: 44548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166</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66</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66</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310 480999</meta:user-defined>
    <meta:user-defined meta:name="DC.title">Verleende omgevingsvergunning, Hanepoel 15-17, 2136 NJ Zwaanshoek, MEER Vastgoed VOF, het aanleggen van een in- en uitrit nabij de toekomstige Waterschapslaan aan de Hanepoel 15-17 te Zwaanshoek, datum besluit: 16-08-2019 (datum besluit is datum bekendmaking), zaak 9005704, OLO-nummer: 4454885.</meta:user-defined>
    <meta:user-defined meta:name="OVERHEID.PostcodeHuisnummer/OVERHEIDop.postcodeHuisnummer">2136NJ</meta:user-defined>
    <meta:user-defined meta:name="OVERHEIDop.straatnaam">Hanepoel</meta:user-defined>
    <meta:user-defined meta:name="OVERHEIDop.woonplaats">Zwaanshoek</meta:user-defined>
    <meta:user-defined meta:name="DCTERMS.W3CDTF/DCTERMS.available">2019-08-22</meta:user-defined>
    <meta:user-defined meta:name="DCTERMS.W3CDTF/OVERHEIDop.jaargang">2019</meta:user-defined>
    <meta:user-defined meta:name="OVERHEIDop.publicationIssue">208166</meta:user-defined>
    <meta:user-defined meta:name="OVERHEIDop.GmbID/DC.identifier">gmb-2019-208166</meta:user-defined>
    <meta:user-defined meta:name="OVERHEIDop.versieInformatie"/>
  </office:meta>
</office:document-meta>
</file>