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twee appartementengebouwen, Kievitstraat naast 19 A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ievitstraat naast 19 A in Ilpendam voor het realiseren van twee appartementengebouwen (ingekomen 18 jul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816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6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6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284 497592</meta:user-defined>
    <meta:user-defined meta:name="DC.title">Ingekomen aanvraag omgevingsvergunning, realiseren van twee appartementengebouwen, Kievitstraat naast 19 A, Ilpendam</meta:user-defined>
    <meta:user-defined meta:name="OVERHEID.PostcodeHuisnummer/OVERHEIDop.postcodeHuisnummer">1452XB 19</meta:user-defined>
    <meta:user-defined meta:name="OVERHEIDop.straatnaam">Kievitstraat</meta:user-defined>
    <meta:user-defined meta:name="OVERHEIDop.woonplaats">Ilpenda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63</meta:user-defined>
    <meta:user-defined meta:name="OVERHEIDop.GmbID/DC.identifier">gmb-2019-208163</meta:user-defined>
    <meta:user-defined meta:name="OVERHEIDop.versieInformatie"/>
  </office:meta>
</office:document-meta>
</file>