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20, 2019-07330, realiseren dakopbouw, 19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6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6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6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0 488947</meta:user-defined>
    <meta:user-defined meta:name="DC.title">Haarlem, ingekomen aanvraag omgevingsvergunning Roosveldstraat 20, 2019-07330, realiseren dakopbouw, 19 augustus 2019</meta:user-defined>
    <meta:user-defined meta:name="OVERHEID.PostcodeHuisnummer/OVERHEIDop.postcodeHuisnummer">2013CC 20</meta:user-defined>
    <meta:user-defined meta:name="OVERHEIDop.straatnaam">Roosveld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160</meta:user-defined>
    <meta:user-defined meta:name="OVERHEIDop.GmbID/DC.identifier">gmb-2019-208160</meta:user-defined>
    <meta:user-defined meta:name="OVERHEIDop.versieInformatie"/>
  </office:meta>
</office:document-meta>
</file>