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1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9</text:p>
            <text:p text:style-name="common-al">
            <text:span text:style-name="nadrukvet">Omschrijving: </text:span>veranderen van activiteiten (Waalkade 5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689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894FAE2-94DE-4630-A6C9-3F15E352A0A0" xlink:type="simple">http://www.nijmegen.nl/vergunningpagina/?guid=B894FAE2-94DE-4630-A6C9-3F15E352A0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15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5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5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3.31 429074.07</meta:user-defined>
    <meta:user-defined meta:name="DC.title">Waalkade 51 te Nijmegen: veranderen van activiteiten - meldingen - Melding ontvangen</meta:user-defined>
    <meta:user-defined meta:name="OVERHEID.PostcodeHuisnummer/OVERHEIDop.postcodeHuisnummer">6511XP 50a</meta:user-defined>
    <meta:user-defined meta:name="OVERHEIDop.straatnaam">Waalkade</meta:user-defined>
    <meta:user-defined meta:name="OVERHEIDop.woonplaats">Nijme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57</meta:user-defined>
    <meta:user-defined meta:name="OVERHEIDop.GmbID/DC.identifier">gmb-2019-208157</meta:user-defined>
    <meta:user-defined meta:name="OVERHEIDop.versieInformatie"/>
  </office:meta>
</office:document-meta>
</file>