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10, Baandert 39, 6136 E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van een (paal)dansschool</text:p>
            <text:p text:style-name="common-al">Locatie:     Baandert 39, 6136 EM Sittard </text:p>
            <text:p text:style-name="common-al">Dossiernummer:    Om18.0510</text:p>
            <text:p text:style-name="common-al">Verzenddatum besluit:   18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10, Baandert 39, 6136 E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15</meta:user-defined>
    <meta:user-defined meta:name="OVERHEIDop.GmbID/DC.identifier">gmb-2019-2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M 39</meta:user-defined>
    <meta:user-defined meta:name="OVERHEIDop.woonplaats">Sittard</meta:user-defined>
    <meta:user-defined meta:name="OVERHEIDop.straatnaam">Baander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17 334996</meta:user-defined>
    <meta:user-defined meta:name="OVERHEIDop.versieInformatie"/>
  </office:meta>
</office:document-meta>
</file>