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derstraat 20, 2019-07291, realiseren dakopbouw, 16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4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4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4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1 490329</meta:user-defined>
    <meta:user-defined meta:name="DC.title">Haarlem, ingekomen aanvraag omgevingsvergunning Cederstraat 20, 2019-07291, realiseren dakopbouw, 16 augustus 2019</meta:user-defined>
    <meta:user-defined meta:name="OVERHEID.PostcodeHuisnummer/OVERHEIDop.postcodeHuisnummer">2023WS 20</meta:user-defined>
    <meta:user-defined meta:name="OVERHEIDop.straatnaam">Ceder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146</meta:user-defined>
    <meta:user-defined meta:name="OVERHEIDop.GmbID/DC.identifier">gmb-2019-208146</meta:user-defined>
    <meta:user-defined meta:name="OVERHEIDop.versieInformatie"/>
  </office:meta>
</office:document-meta>
</file>