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aidyk 6 213, Earnewâld, het uitbreid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213, Earnewâld</text:p>
            <text:p text:style-name="common-al">Olo: 4605531</text:p>
            <text:p text:style-name="common-al">het uitbreiden van een vakantiewoning</text:p>
            <text:p text:style-name="common-al">Datum ontvangst: 19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14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16 571854</meta:user-defined>
    <meta:user-defined meta:name="DC.title">Ontvangen aanvraag omgevingsvergunning, Koaidyk 6 213, Earnewâld, het uitbreiden van een vakantiewoning</meta:user-defined>
    <meta:user-defined meta:name="OVERHEID.PostcodeHuisnummer/OVERHEIDop.postcodeHuisnummer">9264TP 6 213</meta:user-defined>
    <meta:user-defined meta:name="OVERHEIDop.straatnaam">Koaidyk</meta:user-defined>
    <meta:user-defined meta:name="OVERHEIDop.woonplaats">Earnewâl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144</meta:user-defined>
    <meta:user-defined meta:name="OVERHEIDop.GmbID/DC.identifier">gmb-2019-208144</meta:user-defined>
    <meta:user-defined meta:name="OVERHEIDop.versieInformatie"/>
  </office:meta>
</office:document-meta>
</file>